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Standaardalinea-lettertype" style:family="text">
      <style:text-properties style:font-name="Arial" style:font-name-complex="Arial" fo:font-style="italic" style:font-style-asian="italic" style:font-style-complex="italic" fo:font-size="10pt" style:font-size-asian="10pt" style:font-size-complex="10pt"/>
    </style:style>
    <style:style style:name="P3"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T4" style:parent-style-name="Standaardalinea-lettertype" style:family="text">
      <style:text-properties style:font-name="Arial" style:font-name-complex="Arial" fo:font-weight="bold" style:font-weight-asian="bold"/>
    </style:style>
    <style:style style:name="T5" style:parent-style-name="Standaardalinea-lettertype" style:family="text">
      <style:text-properties style:font-name="Arial" style:font-name-complex="Arial"/>
    </style:style>
    <style:style style:name="T6" style:parent-style-name="Standaardalinea-lettertype" style:family="text">
      <style:text-properties style:font-name="Arial" style:font-name-complex="Arial"/>
    </style:style>
    <style:style style:name="T7" style:parent-style-name="Standaardalinea-lettertype" style:family="text">
      <style:text-properties style:font-name="Arial" style:font-name-complex="Arial"/>
    </style:style>
    <style:style style:name="T8" style:parent-style-name="Standaardalinea-lettertype" style:family="text">
      <style:text-properties style:font-name="Arial" style:font-name-complex="Arial"/>
    </style:style>
    <style:style style:name="T9" style:parent-style-name="Standaardalinea-lettertype" style:family="text">
      <style:text-properties style:font-name="Arial" style:font-name-complex="Arial"/>
    </style:style>
    <style:style style:name="P10" style:parent-style-name="Lijstalinea" style:list-style-name="LFO5" style:family="paragraph"/>
    <style:style style:name="T11" style:parent-style-name="Standaardalinea-lettertype" style:family="text">
      <style:text-properties style:font-name="Arial" style:font-name-complex="Arial"/>
    </style:style>
    <style:style style:name="P12" style:parent-style-name="Lijstalinea" style:list-style-name="LFO5" style:family="paragraph"/>
    <style:style style:name="T13" style:parent-style-name="Standaardalinea-lettertype" style:family="text">
      <style:text-properties style:font-name="Arial" style:font-name-complex="Arial"/>
    </style:style>
    <style:style style:name="P14" style:parent-style-name="Lijstalinea" style:list-style-name="LFO5" style:family="paragraph"/>
    <style:style style:name="T15" style:parent-style-name="Standaardalinea-lettertype" style:family="text">
      <style:text-properties style:font-name="Arial" style:font-name-complex="Arial"/>
    </style:style>
    <style:style style:name="P16" style:parent-style-name="Lijstalinea" style:list-style-name="LFO5" style:family="paragraph"/>
    <style:style style:name="T17" style:parent-style-name="Standaardalinea-lettertype" style:family="text">
      <style:text-properties style:font-name="Arial" style:font-name-complex="Arial"/>
    </style:style>
    <style:style style:name="T18" style:parent-style-name="Standaardalinea-lettertype" style:family="text">
      <style:text-properties style:font-name="Arial" style:font-name-complex="Arial" style:text-underline-type="single" style:text-underline-style="solid" style:text-underline-width="auto" style:text-underline-mode="continuous"/>
    </style:style>
    <style:style style:name="T19" style:parent-style-name="Standaardalinea-lettertype" style:family="text">
      <style:text-properties style:font-name="Arial" style:font-name-complex="Arial"/>
    </style:style>
    <style:style style:name="T20" style:parent-style-name="Standaardalinea-lettertype" style:family="text">
      <style:text-properties style:font-name="Arial" style:font-name-complex="Arial"/>
    </style:style>
    <style:style style:name="T21" style:parent-style-name="Standaardalinea-lettertype" style:family="text">
      <style:text-properties style:font-name="Arial" style:font-name-complex="Arial"/>
    </style:style>
    <style:style style:name="T22" style:parent-style-name="Standaardalinea-lettertype" style:family="text">
      <style:text-properties style:font-name="Arial" style:font-name-complex="Arial"/>
    </style:style>
    <style:style style:name="T23" style:parent-style-name="Standaardalinea-lettertype" style:family="text">
      <style:text-properties style:font-name="Arial" style:font-name-complex="Arial"/>
    </style:style>
    <style:style style:name="T24" style:parent-style-name="Standaardalinea-lettertype" style:family="text">
      <style:text-properties style:font-name="Arial" style:font-name-complex="Arial"/>
    </style:style>
    <style:style style:name="T25" style:parent-style-name="Standaardalinea-lettertype" style:family="text">
      <style:text-properties style:font-name="Arial" style:font-name-complex="Arial"/>
    </style:style>
    <style:style style:name="T26" style:parent-style-name="Standaardalinea-lettertype" style:family="text">
      <style:text-properties style:font-name="Arial" style:font-name-complex="Arial"/>
    </style:style>
    <style:style style:name="T27" style:parent-style-name="Standaardalinea-lettertype" style:family="text">
      <style:text-properties style:font-name="Arial" style:font-name-complex="Arial" fo:font-weight="bold" style:font-weight-asian="bold"/>
    </style:style>
    <style:style style:name="T28" style:parent-style-name="Standaardalinea-lettertype" style:family="text">
      <style:text-properties style:font-name="Arial" style:font-name-complex="Arial"/>
    </style:style>
    <style:style style:name="T29" style:parent-style-name="Standaardalinea-lettertype" style:family="text">
      <style:text-properties style:font-name="Arial" style:font-name-complex="Arial"/>
    </style:style>
    <style:style style:name="P30" style:parent-style-name="Lijstalinea" style:list-style-name="WWNum2" style:family="paragraph"/>
    <style:style style:name="T31" style:parent-style-name="Standaardalinea-lettertype" style:family="text">
      <style:text-properties style:font-name="Arial" style:font-name-complex="Arial"/>
    </style:style>
    <style:style style:name="T32" style:parent-style-name="Standaardalinea-lettertype" style:family="text">
      <style:text-properties style:font-name="Arial" style:font-name-complex="Arial"/>
    </style:style>
    <style:style style:name="P33" style:parent-style-name="Lijstalinea" style:list-style-name="WWNum2" style:family="paragraph"/>
    <style:style style:name="T34" style:parent-style-name="Standaardalinea-lettertype" style:family="text">
      <style:text-properties style:font-name="Arial" style:font-name-complex="Arial"/>
    </style:style>
    <style:style style:name="T35" style:parent-style-name="Standaardalinea-lettertype" style:family="text">
      <style:text-properties style:font-name="Arial" style:font-name-complex="Arial"/>
    </style:style>
    <style:style style:name="T36" style:parent-style-name="Standaardalinea-lettertype" style:family="text">
      <style:text-properties style:font-name="Arial" style:font-name-complex="Arial"/>
    </style:style>
    <style:style style:name="P37" style:parent-style-name="Lijstalinea" style:list-style-name="WWNum2" style:family="paragraph"/>
    <style:style style:name="T38" style:parent-style-name="Standaardalinea-lettertype" style:family="text">
      <style:text-properties style:font-name="Arial" style:font-name-complex="Arial"/>
    </style:style>
    <style:style style:name="P39" style:parent-style-name="Lijstalinea" style:list-style-name="WWNum2" style:family="paragraph"/>
    <style:style style:name="T40" style:parent-style-name="Standaardalinea-lettertype" style:family="text">
      <style:text-properties style:font-name="Arial" style:font-name-complex="Arial"/>
    </style:style>
    <style:style style:name="T41" style:parent-style-name="Standaardalinea-lettertype" style:family="text">
      <style:text-properties style:font-name="Arial" style:font-name-complex="Arial"/>
    </style:style>
    <style:style style:name="P42" style:parent-style-name="Lijstalinea" style:list-style-name="WWNum2" style:family="paragraph"/>
    <style:style style:name="T43" style:parent-style-name="Standaardalinea-lettertype" style:family="text">
      <style:text-properties style:font-name="Arial" style:font-name-complex="Arial"/>
    </style:style>
    <style:style style:name="T44" style:parent-style-name="Standaardalinea-lettertype" style:family="text">
      <style:text-properties style:font-name="Arial" style:font-name-complex="Arial"/>
    </style:style>
    <style:style style:name="T45" style:parent-style-name="Standaardalinea-lettertype" style:family="text">
      <style:text-properties style:font-name="Arial" style:font-name-complex="Arial"/>
    </style:style>
    <style:style style:name="T46" style:parent-style-name="Standaardalinea-lettertype" style:family="text">
      <style:text-properties style:font-name="Arial" style:font-name-complex="Arial"/>
    </style:style>
    <style:style style:name="P47" style:parent-style-name="Lijstalinea" style:list-style-name="WWNum2" style:family="paragraph"/>
    <style:style style:name="T48" style:parent-style-name="Standaardalinea-lettertype" style:family="text">
      <style:text-properties style:font-name="Arial" style:font-name-complex="Arial"/>
    </style:style>
    <style:style style:name="T49" style:parent-style-name="Standaardalinea-lettertype" style:family="text">
      <style:text-properties style:font-name="Arial" style:font-name-complex="Arial"/>
    </style:style>
    <style:style style:name="P50" style:parent-style-name="Lijstalinea" style:list-style-name="WWNum2" style:family="paragraph"/>
    <style:style style:name="T51" style:parent-style-name="Standaardalinea-lettertype" style:family="text">
      <style:text-properties style:font-name="Arial" style:font-name-complex="Arial"/>
    </style:style>
    <style:style style:name="T52" style:parent-style-name="Standaardalinea-lettertype" style:family="text">
      <style:text-properties style:font-name="Arial" style:font-name-complex="Arial"/>
    </style:style>
    <style:style style:name="P53" style:parent-style-name="Lijstalinea" style:list-style-name="WWNum2" style:family="paragraph"/>
    <style:style style:name="T54" style:parent-style-name="Standaardalinea-lettertype" style:family="text">
      <style:text-properties style:font-name="Arial" style:font-name-complex="Arial"/>
    </style:style>
    <style:style style:name="T55" style:parent-style-name="Standaardalinea-lettertype" style:family="text">
      <style:text-properties style:font-name="Arial" style:font-name-complex="Arial"/>
    </style:style>
    <style:style style:name="P56" style:parent-style-name="Lijstalinea" style:list-style-name="WWNum2" style:family="paragraph"/>
    <style:style style:name="T57" style:parent-style-name="Standaardalinea-lettertype" style:family="text">
      <style:text-properties style:font-name="Arial" style:font-name-complex="Arial"/>
    </style:style>
    <style:style style:name="T58" style:parent-style-name="Standaardalinea-lettertype" style:family="text">
      <style:text-properties style:font-name="Arial" style:font-name-complex="Arial"/>
    </style:style>
    <style:style style:name="P59" style:parent-style-name="Lijstalinea" style:list-style-name="WWNum2" style:family="paragraph"/>
    <style:style style:name="T60" style:parent-style-name="Standaardalinea-lettertype" style:family="text">
      <style:text-properties style:font-name="Arial" style:font-name-complex="Arial"/>
    </style:style>
    <style:style style:name="T61" style:parent-style-name="Standaardalinea-lettertype" style:family="text">
      <style:text-properties style:font-name="Arial" style:font-name-complex="Arial"/>
    </style:style>
    <style:style style:name="P62" style:parent-style-name="Lijstalinea" style:list-style-name="WWNum2" style:family="paragraph"/>
    <style:style style:name="T63" style:parent-style-name="Standaardalinea-lettertype" style:family="text">
      <style:text-properties style:font-name="Arial" style:font-name-complex="Arial"/>
    </style:style>
    <style:style style:name="T64" style:parent-style-name="Standaardalinea-lettertype" style:family="text">
      <style:text-properties style:font-name="Arial" style:font-name-complex="Arial"/>
    </style:style>
    <style:style style:name="T65" style:parent-style-name="Standaardalinea-lettertype" style:family="text">
      <style:text-properties style:font-name="Arial" style:font-name-complex="Arial"/>
    </style:style>
    <style:style style:name="P66" style:parent-style-name="Lijstalinea" style:list-style-name="WWNum2" style:family="paragraph"/>
    <style:style style:name="T67" style:parent-style-name="Standaardalinea-lettertype" style:family="text">
      <style:text-properties style:font-name="Arial" style:font-name-complex="Arial"/>
    </style:style>
    <style:style style:name="T68" style:parent-style-name="Standaardalinea-lettertype" style:family="text">
      <style:text-properties style:font-name="Arial" style:font-name-complex="Arial"/>
    </style:style>
    <style:style style:name="P69" style:parent-style-name="Lijstalinea" style:list-style-name="WWNum2" style:family="paragraph"/>
    <style:style style:name="T70" style:parent-style-name="Standaardalinea-lettertype" style:family="text">
      <style:text-properties style:font-name="Arial" style:font-name-complex="Arial"/>
    </style:style>
    <style:style style:name="P71" style:parent-style-name="Standard" style:family="paragraph">
      <style:text-properties style:font-name="Arial" style:font-name-complex="Arial"/>
    </style:style>
    <style:style style:name="T72" style:parent-style-name="Standaardalinea-lettertype" style:family="text">
      <style:text-properties style:font-name="Arial" style:font-name-complex="Arial" fo:font-weight="bold" style:font-weight-asian="bold"/>
    </style:style>
    <style:style style:name="P73" style:parent-style-name="Lijstalinea" style:list-style-name="WWNum3" style:family="paragraph"/>
    <style:style style:name="T74" style:parent-style-name="Standaardalinea-lettertype" style:family="text">
      <style:text-properties style:font-name="Arial" style:font-name-complex="Arial"/>
    </style:style>
    <style:style style:name="T75" style:parent-style-name="Standaardalinea-lettertype" style:family="text">
      <style:text-properties style:font-name="Arial" style:font-name-complex="Arial"/>
    </style:style>
    <style:style style:name="T76" style:parent-style-name="Standaardalinea-lettertype" style:family="text">
      <style:text-properties style:font-name="Arial" style:font-name-complex="Arial"/>
    </style:style>
    <style:style style:name="P77" style:parent-style-name="Standaard" style:family="paragraph">
      <style:paragraph-properties fo:margin-left="0.5in">
        <style:tab-stops/>
      </style:paragraph-properties>
      <style:text-properties style:font-name="Arial" style:font-name-complex="Arial"/>
    </style:style>
    <style:style style:name="P78" style:parent-style-name="Standaard" style:family="paragraph">
      <style:paragraph-properties fo:margin-left="0.5in">
        <style:tab-stops/>
      </style:paragraph-properties>
    </style:style>
    <style:style style:name="T79" style:parent-style-name="Standaardalinea-lettertype" style:family="text">
      <style:text-properties style:font-name="Arial" style:font-name-complex="Arial"/>
    </style:style>
    <style:style style:name="T80" style:parent-style-name="Standaardalinea-lettertype" style:family="text">
      <style:text-properties style:font-name="Arial" style:font-name-complex="Arial"/>
    </style:style>
    <style:style style:name="P81" style:parent-style-name="Standard" style:family="paragraph">
      <style:text-properties style:font-name="Arial" style:font-name-complex="Arial"/>
    </style:style>
    <style:style style:name="T82" style:parent-style-name="Standaardalinea-lettertype" style:family="text">
      <style:text-properties style:font-name="Arial" style:font-name-complex="Arial"/>
    </style:style>
    <style:style style:name="T83" style:parent-style-name="Standaardalinea-lettertype" style:family="text">
      <style:text-properties style:font-name="Arial" style:font-name-complex="Arial"/>
    </style:style>
    <style:style style:name="T84" style:parent-style-name="Standaardalinea-lettertype" style:family="text">
      <style:text-properties style:font-name="Arial" style:font-name-complex="Arial"/>
    </style:style>
    <style:style style:name="T85" style:parent-style-name="Standaardalinea-lettertype" style:family="text">
      <style:text-properties style:font-name="Arial" style:font-name-complex="Arial"/>
    </style:style>
    <style:style style:name="T86" style:parent-style-name="Standaardalinea-lettertype" style:family="text">
      <style:text-properties style:font-name="Arial" style:font-name-complex="Arial"/>
    </style:style>
    <style:style style:name="P87" style:parent-style-name="Lijstalinea" style:list-style-name="WWNum3" style:family="paragraph"/>
    <style:style style:name="T88" style:parent-style-name="Standaardalinea-lettertype" style:family="text">
      <style:text-properties style:font-name="Arial" style:font-name-complex="Arial"/>
    </style:style>
    <style:style style:name="T89" style:parent-style-name="Standaardalinea-lettertype" style:family="text">
      <style:text-properties style:font-name="Arial" style:font-name-complex="Arial"/>
    </style:style>
    <style:style style:name="T90" style:parent-style-name="Standaardalinea-lettertype" style:family="text">
      <style:text-properties style:font-name="Arial" style:font-name-complex="Arial"/>
    </style:style>
    <style:style style:name="T91" style:parent-style-name="Standaardalinea-lettertype" style:family="text">
      <style:text-properties style:font-name="Arial" style:font-name-complex="Arial"/>
    </style:style>
    <style:style style:name="P92" style:parent-style-name="Lijstalinea" style:list-style-name="WWNum3" style:family="paragraph"/>
    <style:style style:name="T93" style:parent-style-name="Standaardalinea-lettertype" style:family="text">
      <style:text-properties style:font-name="Arial" style:font-name-complex="Arial"/>
    </style:style>
    <style:style style:name="T94" style:parent-style-name="Standaardalinea-lettertype" style:family="text">
      <style:text-properties style:font-name="Arial" style:font-name-complex="Arial"/>
    </style:style>
    <style:style style:name="T95" style:parent-style-name="Standaardalinea-lettertype" style:family="text">
      <style:text-properties style:font-name="Arial" style:font-name-complex="Arial"/>
    </style:style>
    <style:style style:name="P96" style:parent-style-name="Lijstalinea" style:list-style-name="WWNum3" style:family="paragraph"/>
    <style:style style:name="T97" style:parent-style-name="Standaardalinea-lettertype" style:family="text">
      <style:text-properties style:font-name="Arial" style:font-name-complex="Arial"/>
    </style:style>
    <style:style style:name="T98" style:parent-style-name="Standaardalinea-lettertype" style:family="text">
      <style:text-properties style:font-name="Arial" style:font-name-complex="Arial"/>
    </style:style>
    <style:style style:name="T99" style:parent-style-name="Standaardalinea-lettertype" style:family="text">
      <style:text-properties style:font-name="Arial" style:font-name-complex="Arial"/>
    </style:style>
    <style:style style:name="T100" style:parent-style-name="Standaardalinea-lettertype" style:family="text">
      <style:text-properties style:font-name="Arial" style:font-name-complex="Arial"/>
    </style:style>
    <style:style style:name="P101" style:parent-style-name="Lijstalinea" style:list-style-name="WWNum3" style:family="paragraph"/>
    <style:style style:name="T102" style:parent-style-name="Standaardalinea-lettertype" style:family="text">
      <style:text-properties style:font-name="Arial" style:font-name-complex="Arial"/>
    </style:style>
    <style:style style:name="T103" style:parent-style-name="Standaardalinea-lettertype" style:family="text">
      <style:text-properties style:font-name="Arial" style:font-name-complex="Arial"/>
    </style:style>
    <style:style style:name="T104" style:parent-style-name="Standaardalinea-lettertype" style:family="text">
      <style:text-properties style:font-name="Arial" style:font-name-complex="Arial"/>
    </style:style>
    <style:style style:name="P105" style:parent-style-name="Lijstalinea" style:list-style-name="WWNum3" style:family="paragraph"/>
    <style:style style:name="T106" style:parent-style-name="Standaardalinea-lettertype" style:family="text">
      <style:text-properties style:font-name="Arial" style:font-name-complex="Arial"/>
    </style:style>
    <style:style style:name="T107" style:parent-style-name="Standaardalinea-lettertype" style:family="text">
      <style:text-properties style:font-name="Arial" style:font-name-complex="Arial"/>
    </style:style>
    <style:style style:name="T108" style:parent-style-name="Standaardalinea-lettertype" style:family="text">
      <style:text-properties style:font-name="Arial" style:font-name-complex="Arial"/>
    </style:style>
    <style:style style:name="T109" style:parent-style-name="Standaardalinea-lettertype" style:family="text">
      <style:text-properties style:font-name="Arial" style:font-name-complex="Arial"/>
    </style:style>
    <style:style style:name="T110" style:parent-style-name="Standaardalinea-lettertype" style:family="text">
      <style:text-properties style:font-name="Arial" style:font-name-complex="Arial"/>
    </style:style>
    <style:style style:name="T111" style:parent-style-name="Standaardalinea-lettertype" style:family="text">
      <style:text-properties style:font-name="Arial" style:font-name-complex="Arial"/>
    </style:style>
    <style:style style:name="T112" style:parent-style-name="Standaardalinea-lettertype" style:family="text">
      <style:text-properties style:font-name="Arial" style:font-name-complex="Arial"/>
    </style:style>
    <style:style style:name="T113" style:parent-style-name="Standaardalinea-lettertype" style:family="text">
      <style:text-properties style:font-name="Arial" style:font-name-complex="Arial"/>
    </style:style>
    <style:style style:name="P114" style:parent-style-name="Lijstalinea" style:list-style-name="WWNum3" style:family="paragraph"/>
    <style:style style:name="T115" style:parent-style-name="Standaardalinea-lettertype" style:family="text">
      <style:text-properties style:font-name="Arial" style:font-name-complex="Arial"/>
    </style:style>
    <style:style style:name="T116" style:parent-style-name="Standaardalinea-lettertype" style:family="text">
      <style:text-properties style:font-name="Arial" style:font-name-complex="Arial"/>
    </style:style>
    <style:style style:name="T117" style:parent-style-name="Standaardalinea-lettertype" style:family="text">
      <style:text-properties style:font-name="Arial" style:font-name-complex="Arial"/>
    </style:style>
    <style:style style:name="T118" style:parent-style-name="Standaardalinea-lettertype" style:family="text">
      <style:text-properties style:font-name="Arial" style:font-name-complex="Arial"/>
    </style:style>
    <style:style style:name="T119" style:parent-style-name="Standaardalinea-lettertype" style:family="text">
      <style:text-properties style:font-name="Arial" style:font-name-complex="Arial"/>
    </style:style>
    <style:style style:name="T120" style:parent-style-name="Standaardalinea-lettertype" style:family="text">
      <style:text-properties style:font-name="Arial" style:font-name-complex="Arial"/>
    </style:style>
    <style:style style:name="T121" style:parent-style-name="Standaardalinea-lettertype" style:family="text">
      <style:text-properties style:font-name="Arial" style:font-name-complex="Arial"/>
    </style:style>
    <style:style style:name="T122" style:parent-style-name="Standaardalinea-lettertype" style:family="text">
      <style:text-properties style:font-name="Arial" style:font-name-complex="Arial"/>
    </style:style>
    <style:style style:name="P123" style:parent-style-name="Lijstalinea" style:list-style-name="WWNum3" style:family="paragraph"/>
    <style:style style:name="T124" style:parent-style-name="Standaardalinea-lettertype" style:family="text">
      <style:text-properties style:font-name="Arial" style:font-name-complex="Arial"/>
    </style:style>
    <style:style style:name="T125" style:parent-style-name="Standaardalinea-lettertype" style:family="text">
      <style:text-properties style:font-name="Arial" style:font-name-complex="Arial"/>
    </style:style>
    <style:style style:name="T126" style:parent-style-name="Standaardalinea-lettertype" style:family="text">
      <style:text-properties style:font-name="Arial" style:font-name-complex="Arial"/>
    </style:style>
    <style:style style:name="T127" style:parent-style-name="Standaardalinea-lettertype" style:family="text">
      <style:text-properties style:font-name="Arial" style:font-name-complex="Arial"/>
    </style:style>
    <style:style style:name="T128" style:parent-style-name="Standaardalinea-lettertype" style:family="text">
      <style:text-properties style:font-name="Arial" style:font-name-complex="Arial"/>
    </style:style>
    <style:style style:name="T129" style:parent-style-name="Standaardalinea-lettertype" style:family="text">
      <style:text-properties style:font-name="Arial" style:font-name-complex="Arial"/>
    </style:style>
    <style:style style:name="T130" style:parent-style-name="Standaardalinea-lettertype" style:family="text">
      <style:text-properties style:font-name="Arial" style:font-name-complex="Arial"/>
    </style:style>
    <style:style style:name="P131" style:parent-style-name="Lijstalinea" style:list-style-name="WWNum3" style:family="paragraph"/>
    <style:style style:name="T132" style:parent-style-name="Standaardalinea-lettertype" style:family="text">
      <style:text-properties style:font-name="Arial" style:font-name-complex="Arial"/>
    </style:style>
    <style:style style:name="T133" style:parent-style-name="Standaardalinea-lettertype" style:family="text">
      <style:text-properties style:font-name="Arial" style:font-name-complex="Arial"/>
    </style:style>
    <style:style style:name="T134" style:parent-style-name="Standaardalinea-lettertype" style:family="text">
      <style:text-properties style:font-name="Arial" style:font-name-complex="Arial"/>
    </style:style>
    <style:style style:name="T135" style:parent-style-name="Standaardalinea-lettertype" style:family="text">
      <style:text-properties style:font-name="Arial" style:font-name-complex="Arial"/>
    </style:style>
    <style:style style:name="T136" style:parent-style-name="Standaardalinea-lettertype" style:family="text">
      <style:text-properties style:font-name="Arial" style:font-name-complex="Arial"/>
    </style:style>
    <style:style style:name="T137" style:parent-style-name="Standaardalinea-lettertype" style:family="text">
      <style:text-properties style:font-name="Arial" style:font-name-complex="Arial"/>
    </style:style>
    <style:style style:name="T138" style:parent-style-name="Standaardalinea-lettertype" style:family="text">
      <style:text-properties style:font-name="Arial" style:font-name-complex="Arial"/>
    </style:style>
    <style:style style:name="T139" style:parent-style-name="Standaardalinea-lettertype" style:family="text">
      <style:text-properties style:font-name="Arial" style:font-name-complex="Arial"/>
    </style:style>
    <style:style style:name="T140" style:parent-style-name="Standaardalinea-lettertype" style:family="text">
      <style:text-properties style:font-name="Arial" style:font-name-complex="Arial"/>
    </style:style>
    <style:style style:name="P141" style:parent-style-name="Lijstalinea" style:list-style-name="WWNum3" style:family="paragraph"/>
    <style:style style:name="T142" style:parent-style-name="Standaardalinea-lettertype" style:family="text">
      <style:text-properties style:font-name="Arial" style:font-name-complex="Arial"/>
    </style:style>
    <style:style style:name="P143" style:parent-style-name="Lijstalinea" style:list-style-name="WWNum3" style:family="paragraph"/>
    <style:style style:name="T144" style:parent-style-name="Standaardalinea-lettertype" style:family="text">
      <style:text-properties style:font-name="Arial" style:font-name-complex="Arial"/>
    </style:style>
    <style:style style:name="T145" style:parent-style-name="Standaardalinea-lettertype" style:family="text">
      <style:text-properties style:font-name="Arial" style:font-name-complex="Arial"/>
    </style:style>
    <style:style style:name="P146" style:parent-style-name="Lijstalinea" style:family="paragraph">
      <style:text-properties style:font-name="Arial" style:font-name-complex="Arial"/>
    </style:style>
    <style:style style:name="T147" style:parent-style-name="Standaardalinea-lettertype" style:family="text">
      <style:text-properties style:font-name="Arial" style:font-name-complex="Arial" fo:font-weight="bold" style:font-weight-asian="bold" style:font-weight-complex="bold"/>
    </style:style>
    <style:style style:name="T148" style:parent-style-name="Standaardalinea-lettertype" style:family="text">
      <style:text-properties style:font-name="Arial" style:font-name-complex="Arial" fo:font-weight="bold" style:font-weight-asian="bold" style:font-weight-complex="bold"/>
    </style:style>
    <style:style style:name="P149" style:parent-style-name="Lijstalinea" style:list-style-name="WWNum4" style:family="paragraph"/>
    <style:style style:name="T150" style:parent-style-name="Standaardalinea-lettertype" style:family="text">
      <style:text-properties style:font-name="Arial" style:font-name-complex="Arial"/>
    </style:style>
    <style:style style:name="P151" style:parent-style-name="Lijstalinea" style:list-style-name="WWNum4" style:family="paragraph"/>
    <style:style style:name="T152" style:parent-style-name="Standaardalinea-lettertype" style:family="text">
      <style:text-properties style:font-name="Arial" style:font-name-complex="Arial"/>
    </style:style>
    <style:style style:name="T153" style:parent-style-name="Standaardalinea-lettertype" style:family="text">
      <style:text-properties style:font-name="Arial" style:font-name-complex="Arial"/>
    </style:style>
    <style:style style:name="T154" style:parent-style-name="Standaardalinea-lettertype" style:family="text">
      <style:text-properties style:font-name="Arial" style:font-name-complex="Arial"/>
    </style:style>
    <style:style style:name="P155" style:parent-style-name="Lijstalinea" style:list-style-name="WWNum4" style:family="paragraph"/>
    <style:style style:name="T156" style:parent-style-name="Standaardalinea-lettertype" style:family="text">
      <style:text-properties style:font-name="Arial" style:font-name-complex="Arial"/>
    </style:style>
    <style:style style:name="T157" style:parent-style-name="Standaardalinea-lettertype" style:family="text">
      <style:text-properties style:font-name="Arial" style:font-name-complex="Arial"/>
    </style:style>
    <style:style style:name="P158" style:parent-style-name="Lijstalinea" style:list-style-name="WWNum4" style:family="paragraph"/>
    <style:style style:name="T159" style:parent-style-name="Standaardalinea-lettertype" style:family="text">
      <style:text-properties style:font-name="Arial" style:font-name-complex="Arial"/>
    </style:style>
    <style:style style:name="T160" style:parent-style-name="Standaardalinea-lettertype" style:family="text">
      <style:text-properties style:font-name="Arial" style:font-name-complex="Arial"/>
    </style:style>
    <style:style style:name="P161" style:parent-style-name="Lijstalinea" style:list-style-name="WWNum4" style:family="paragraph"/>
    <style:style style:name="T162" style:parent-style-name="Standaardalinea-lettertype" style:family="text">
      <style:text-properties style:font-name="Arial" style:font-name-complex="Arial"/>
    </style:style>
    <style:style style:name="T163" style:parent-style-name="Standaardalinea-lettertype" style:family="text">
      <style:text-properties style:font-name="Arial" style:font-name-complex="Arial"/>
    </style:style>
  </office:automatic-styles>
  <office:body>
    <office:text text:use-soft-page-breaks="true">
      <text:p text:style-name="P1"><text:span text:style-name="T2">Wij hebben als doel het oplossingsgericht gedachtegoed in Europa en daarbuiten te promoten en te ondersteunen.</text:span></text:p>
      <text:p text:style-name="P3">De EBTA Deontologische Code</text:p>
      <text:p text:style-name="Standard"><text:span text:style-name="T4">Inleiding</text:span></text:p>
      <text:p text:style-name="Standard"><text:span text:style-name="T5">De EBTA deontologische code voorziet in richtlijnen die goedgekeurd en nuttig zijn bij<text:s/></text:span><text:span text:style-name="T6">het toepassen van de oplossingsgerichte aanpak.</text:span></text:p>
      <text:p text:style-name="Standard"><text:span text:style-name="T7">De EBTA deontologische code voorziet in een beschrijving van deze richtlijnen en neemt algemene ethische dilemma’s in overweging die kunnen voorkomen in SFBT.</text:span></text:p>
      <text:p text:style-name="Standard"><text:span text:style-name="T8">De EBTA deontologische code bestaat uit volgende<text:s/></text:span><text:span text:style-name="T9">delen :</text:span></text:p>
      <text:list text:style-name="LFO5" text:continue-numbering="true">
        <text:list-item>
          <text:p text:style-name="P10"><text:span text:style-name="T11">Inleiding</text:span></text:p>
        </text:list-item>
        <text:list-item>
          <text:p text:style-name="P12"><text:span text:style-name="T13">Fundamentele premissen van de EBTA deontologische code</text:span></text:p>
        </text:list-item>
        <text:list-item>
          <text:p text:style-name="P14"><text:span text:style-name="T15">Specifieke richtlijnen voor SFBT toepassing</text:span></text:p>
        </text:list-item>
        <text:list-item>
          <text:p text:style-name="P16"><text:span text:style-name="T17">Het toepassen van de richtlijnen van de EBTA deontologische code &amp; het protocol in geval van schending van deze richtlijnen</text:span></text:p>
        </text:list-item>
      </text:list>
      <text:p text:style-name="Standard"><text:span text:style-name="T18">Opmerking</text:span><text:span text:style-name="T19"><text:line-break/></text:span><text:span text:style-name="T20">EBTA,</text:span><text:span text:style-name="T21"><text:s/>European Brief Therapy Association</text:span><text:span text:style-name="T22"><text:s/>-</text:span><text:span text:style-name="T23"><text:s/>vereniging van oplossingsgericht deskundigen<text:s/></text:span><text:span text:style-name="T24"><text:line-break/></text:span><text:span text:style-name="T25">SFBT, Solution Focused Brief Therapy – term voor oplossingsgericht werken</text:span><text:span text:style-name="T26"><text:line-break/></text:span></text:p>
      <text:p text:style-name="Standard"><text:span text:style-name="T27">Fundamentele premissen van de EBTA deontologische code</text:span></text:p>
      <text:p text:style-name="Standard"><text:span text:style-name="T28">De fundamentele premissen van de EBTA deont</text:span><text:span text:style-name="T29">ologische code zijn:</text:span></text:p>
      <text:list text:style-name="WWNum2">
        <text:list-item text:start-value="1">
          <text:p text:style-name="P30"><text:span text:style-name="T31">De SFBT beoefenaar erkent de deontologische waarden die aanwezig zijn in de maatschappij en die het gedrag sturen van de individuen die deel uitmaken van die maatschappij. Deze waarden vormen de kern van deze deontologische code. De no</text:span><text:span text:style-name="T32">odzaak om deze code te volgen, gaat niet uit van hun feitelijk bestaan.</text:span></text:p>
        </text:list-item>
        <text:list-item>
          <text:p text:style-name="P33"><text:span text:style-name="T34">De SFBT beoefenaar erkent de functie van deontologische waarden, zowel in de context van het individu als in de context van de maatschappij die deze bijzondere waarden volgen. Het<text:s/></text:span><text:span text:style-name="T35">bestaan van deze specifieke waarden in de gegeven context veronderstelt niet dat ze relatief zijn. De SFBT beoefenaar weet dat hij en zijn cliënten deze waarden mee construeren en dat deze waarden echt zijn in de subjectieve waarneming van de beoefenaar, d</text:span><text:span text:style-name="T36">e cliënt en anderen.</text:span></text:p>
        </text:list-item>
        <text:list-item>
          <text:p text:style-name="P37"><text:span text:style-name="T38">De SFBT beoefenaar weet dat het mogelijk is deze waarden toe te passen in zijn werk en professionele activiteiten.</text:span></text:p>
        </text:list-item>
        <text:list-item>
          <text:p text:style-name="P39"><text:span text:style-name="T40">De SFBT beoefenaar erkent dat het nuttig en nodig is de richtlijnen te volgen, zoals beschreven in deze code, zowel in z</text:span><text:span text:style-name="T41">ijn werk als in zijn persoonlijk leven, in zoverre dit betrekking heeft op zijn werk. De SFBT beoefenaar erkent ethiek als een noodzakelijk en essentieel instrument bij het maken van keuzes die invloed hebben op hun persoonlijk leven en dat van anderen.</text:span></text:p>
        </text:list-item>
        <text:list-item>
          <text:p text:style-name="P42"><text:span text:style-name="T43">De</text:span><text:span text:style-name="T44"><text:s/>SFBT beoefenaar is er zich van bewust dat zijn ethische keuzes en specifieke beslissingen een directe invloed hebben op het leven en welzijn van de cliënt waarmee ze werken, hun doeltreffendheid als een SFBT professional, hoe ze gezien<text:s/></text:span><text:soft-page-break/><text:span text:style-name="T45">worden als SFBT pro</text:span><text:span text:style-name="T46">fessional, alsook hoe ze gezien worden door de gemeenschap van SFBT beoefenaars en het SFBT model.</text:span></text:p>
        </text:list-item>
        <text:list-item>
          <text:p text:style-name="P47"><text:span text:style-name="T48">De SFBT beoefenaar erkent de noodzaak om te gehoorzamen aan deze wetten van de maatschappij en het professioneel kader waarin ze werken. De SFBT beoefenaar b</text:span><text:span text:style-name="T49">egrijpt dat de wet, zijnde een reeks gecodificeerde morele en ethische normen, een waardevol instrument is voor sociale zelf-reglementering en daarom moet gerespecteerd worden.</text:span></text:p>
        </text:list-item>
        <text:list-item>
          <text:p text:style-name="P50"><text:span text:style-name="T51">Niettemin erkent de SFBT beoefenaar dat universele deontologie primeert op wett</text:span><text:span text:style-name="T52">elijke systemen en dat het een gebruiksklare richtlijn is bij het nemen van beslissingen, telkens als het gecodificeerd recht hun cliënten of anderen bedreigen of benadelen.</text:span></text:p>
        </text:list-item>
        <text:list-item>
          <text:p text:style-name="P53"><text:span text:style-name="T54">De SFBT beoefenaar beoogt deze ethische richtlijnen te weerspiegelen in zijn werk<text:s/></text:span><text:span text:style-name="T55">en zijn persoonlijk leven. De SFBT beoefenaar kiest ervoor deze ethische richtlijnen te volgen als een essentieel deel van zijn functie als professional en niet als gevolg van opgelegde beperkingen.</text:span></text:p>
        </text:list-item>
        <text:list-item>
          <text:p text:style-name="P56"><text:span text:style-name="T57">De SFBT beoefenaar erkent dat verschillende ethische waar</text:span><text:span text:style-name="T58">den afhankelijk zijn van elkaar en dat ze elkaar soms kunnen tegenspreken.</text:span></text:p>
        </text:list-item>
        <text:list-item>
          <text:p text:style-name="P59"><text:span text:style-name="T60">Het toepassen van ethische SFBT wordt derhalve gerealiseerd volgens de best passende gedragscodes en met een zorgvuldige afweging van de ethische keuzes. De SFBT beoefenaar is funda</text:span><text:span text:style-name="T61">menteel verplicht ernaar te streven om zo ethisch mogelijk te werken en om ethische twijfels op te lossen door te streven naar het hoogste goed en terzelfdetijd de negatieve gevolgen te beperken.</text:span></text:p>
        </text:list-item>
        <text:list-item>
          <text:p text:style-name="P62"><text:span text:style-name="T63">Beslissingen die gemaakt zijn in geval van tegenstrijdige be</text:span><text:span text:style-name="T64">langen of onrechtvaardigheden, veroorzaakt door stugge wettelijke reglementeringen, vereisen van de beoefenaar dat hij zich bewust is van de ethische verantwoordelijkheid die volgt op de genomen beslissingen. Elke wijziging van deze ethische richtlijnen mo</text:span><text:span text:style-name="T65">et gestoeld zijn op het welzijn van de cliënt of moet het resultaat zijn van verbeteringen in het SFBT model.</text:span></text:p>
        </text:list-item>
        <text:list-item>
          <text:p text:style-name="P66"><text:span text:style-name="T67">Het SFBT model is een vorm van interactie waar de beoefenaar verantwoordelijkheid opneemt voor zijn intenties en zijn daden tijdens het helpen van</text:span><text:span text:style-name="T68"><text:s/>de cliënt.</text:span></text:p>
        </text:list-item>
        <text:list-item>
          <text:p text:style-name="P69"><text:span text:style-name="T70">Het SFBT model vereist dat de beoefenaar - zowel tijdens het werk als naast het therapeutisch proces - de hoogste ethische richtlijnen volgt.</text:span></text:p>
        </text:list-item>
      </text:list>
      <text:p text:style-name="P71"/>
      <text:p text:style-name="Standard"><text:span text:style-name="T72">Specifieke richtlijnen voor SFBT toepassing</text:span></text:p>
      <text:list text:style-name="WWNum3">
        <text:list-item text:start-value="1">
          <text:p text:style-name="P73"><text:span text:style-name="T74">De SFBT beoefenaar aanziet het welzijn van de<text:s/></text:span><text:span text:style-name="T75">cliënt als het hoogste goed.</text:span></text:p>
        </text:list-item>
      </text:list>
      <text:p text:style-name="Standard"><text:span text:style-name="T76">Het welzijn van de cliënt wordt opgevat als :</text:span></text:p>
      <text:p text:style-name="P77">1. Het leven van de cliënt, hetgeen een noodzakelijke premisse is om verbetering te bewerkstelligen en als ultieme waarde op zichzelf</text:p>
      <text:p text:style-name="P78"><text:span text:style-name="T79">2. Elke verbetering die voldoening geeft of ten</text:span><text:span text:style-name="T80">minste aanvaardbaar is voor de cliënt – de onmisbare waarde om goed &amp; professioneel te kunnen werken</text:span></text:p>
      <text:p text:style-name="P81"/>
      <text:soft-page-break/>
      <text:p text:style-name="Standard"><text:span text:style-name="T82">De SFBT beoefenaar kan kiezen tussen tegenstrijdige waarden en helpt de cliënt om zijn leven te erkennen als het hoogste goed, vooral indien de cliënt een</text:span><text:span text:style-name="T83"><text:s/>zelfmoordpoging overweegt.</text:span></text:p>
      <text:p text:style-name="Standard"><text:span text:style-name="T84">De SFBT beoefenaar is er zich van bewust dat bij het werken met meerdere cliënten, er conflicten kunnen ontstaan tussen de verschillende waarden van de cliënt. De SFBT beoefenaar kan de cliënt helpen dit conflict in aanmerking t</text:span><text:span text:style-name="T85">e nemen.</text:span></text:p>
      <text:p text:style-name="Standard"><text:span text:style-name="T86">De SFBT beoefenaar kan het verschil onderkennen tussen het welzijn en welbevinden van de cliënt en de gezondheid van de cliënt, en neemt mogelijke conflicten tussen beide in overweging.</text:span></text:p>
      <text:list text:style-name="WWNum3" text:continue-numbering="true">
        <text:list-item>
          <text:p text:style-name="P87"><text:span text:style-name="T88">De SFBT beoefenaar erkent dat het zijn voornaamste doel is da</text:span><text:span text:style-name="T89">t de cliënt tevreden is over de hulp tijdens dit proces.</text:span></text:p>
        </text:list-item>
      </text:list>
      <text:p text:style-name="Standard"><text:span text:style-name="T90">De SFBT beoefenaar overweegt mogelijke conflicten die kunnen ontstaan tussen hun eigen voldoening over de gemaakte vooruitgang en de voldoening van de cliënt over die vooruitgang. De SFBT beoefenaar<text:s/></text:span><text:span text:style-name="T91">erkent het feit dat de verwachtingen en bevindingen van de cliënt kunnen verschillen van die van andere cliënten of van die van de sociale omgeving.</text:span></text:p>
      <text:list text:style-name="WWNum3" text:continue-numbering="true">
        <text:list-item>
          <text:p text:style-name="P92"><text:span text:style-name="T93">De SFBT beoefenaar erkent de cliënt als zijnde de expert van zijn eigen leven, mogelijkheden en behoeften.</text:span></text:p>
        </text:list-item>
      </text:list>
      <text:p text:style-name="Standard"><text:span text:style-name="T94">Het leven van de cliënt is een complex en systemisch gegeven. In zijn werk helpt de SFBT beoefenaar de cliënt bij het onschadelijk maken van conflicten tussen enerzijds het respecteren van het standpunt van de cliënt en anderzijds de noodzaak van de cliënt</text:span><text:span text:style-name="T95"><text:s/>om de wet, sociale normen en het welzijn van anderen te respecteren (inclusief de beoefenaar).</text:span></text:p>
      <text:list text:style-name="WWNum3" text:continue-numbering="true">
        <text:list-item>
          <text:p text:style-name="P96"><text:span text:style-name="T97">De SFBT beoefenaar respecteert het werk van zijn leraren en waardeert het gedachtegoed van de stichters van SFBT. Bovendien respecteren ze hun SFBT collega’s ev</text:span><text:span text:style-name="T98">enveel als zij die een andere aanpak hanteren of zij die een ander beroep uitoefenen. De SFBT beoefenaar erkent dat zijn expertise en bekwaamheid louter een voortzetting is van de prestaties van hun leraren of voorgangers. Daarom dragen ze uit dat hun kenn</text:span><text:span text:style-name="T99">is en bekwaamheid verkregen werd door te leren, te oefenen en toe te passen.</text:span></text:p>
        </text:list-item>
      </text:list>
      <text:p text:style-name="Standard"><text:span text:style-name="T100">De SFBT beoefenaar kan een evenwicht vinden tussen enerzijds loyaal zijn aan de kernfilosofie van SFBT en anderzijds te zoeken naar nieuwe en nuttige werkmethodes.</text:span></text:p>
      <text:list text:style-name="WWNum3" text:continue-numbering="true">
        <text:list-item>
          <text:p text:style-name="P101"><text:span text:style-name="T102">De SFBT<text:s/></text:span><text:span text:style-name="T103">beoefenaar streeft ernaar om de cliënt maximaal in zijn kracht te zetten en hem het gevoel te geven zijn leven in eigen handen te hebben. Daarom spant de SFBT beoefenaar zich in om zijn eigen aandeel in de actieve zoektocht naar oplossingen te beperken, of</text:span><text:span text:style-name="T104"><text:s/>althans om aan de cliënt de verdienste toe te schrijven dat ze zelf oplossingen aanbrengen, zodat de cliënt het succesvol behalen van zijn doelen aan zichzelf kan toeschrijven (de regel : laat geen voetafdrukken achter in het leven van de cliënt).</text:span></text:p>
        </text:list-item>
        <text:list-item>
          <text:p text:style-name="P105"><text:span text:style-name="T106">De SFBT</text:span><text:span text:style-name="T107"><text:s/>beoefenaar baseert de relatie met zijn cliënt op de premisse van respect voor de overtuigingen, autonomie, veiligheid en behoeften van de cliënt.</text:span></text:p>
        </text:list-item>
      </text:list>
      <text:p text:style-name="Standard"><text:span text:style-name="T108">De SFBT beoefenaar zorgt ervoor dat de relatie tot de cliënt verloopt volgens de regels en toepassingen die h</text:span><text:span text:style-name="T109">elpend zijn voor de cliënt, zowel tijdens de therapie als erna. De beoefenaar verplicht zich ertoe om de gevolgen van hun acties voor de cliënt en zijn omgeving te voorspellen / te vermelden. Bijgevolg overwegen ze zorgvuldig het geheel van wensen van de c</text:span><text:span text:style-name="T110">liënt en proberen ze in te schatten of deze eventueel negatieve lang termijn effecten kunnen geven, zelfs al zorgen ze momenteel voor onmiddellijke verlichting.</text:span></text:p>
      <text:soft-page-break/>
      <text:p text:style-name="Standard"><text:span text:style-name="T111">De SFBT beoefenaar gebruikt de relatie tot de cliënt enkel om ten dienste te staan van de cliën</text:span><text:span text:style-name="T112">t. Ze zijn zich bewust van een mogelijk conflict tussen dit principe en de voordelen van het populariseren van deze methode, onderzoek of opleidingsactiviteiten. Telkens we deze relatie gebruiken voor niet-therapeutische doeleinden, zorgt de beoefenaar erv</text:span><text:span text:style-name="T113">oor dat de autonomie en privacy van de cliënt bewaard blijven.</text:span></text:p>
      <text:list text:style-name="WWNum3" text:continue-numbering="true">
        <text:list-item>
          <text:p text:style-name="P114"><text:span text:style-name="T115">De SFBT beoefenaar respecteert het recht op privacy van de cliënt en onthult geen enkele informatie over de cliënt. Echter, ze erkennen het mogelijk conflict tussen dit principe en de beperking</text:span><text:span text:style-name="T116">en die opgelegd zijn door de wet of door de verplichting het leven en welzijn van anderen te verzekeren.</text:span></text:p>
        </text:list-item>
      </text:list>
      <text:p text:style-name="Standard"><text:span text:style-name="T117">De SFBT beoefenaar streeft ernaar het vertrouwen van de cliënt niet te schaden en ook niet de mate van vertrouwen naar andere professionals toe te scha</text:span><text:span text:style-name="T118">den.</text:span></text:p>
      <text:p text:style-name="Standard"><text:span text:style-name="T119">De SFBT beoefenaar uit zijn meningen en bezorgdheden over de cliënt en hun onderlinge relatie volgens de subjectieve invulling van de waarheid door de beoefenaar en met betrekking tot de verwachtingen en bedenkingen van de cliënt. De beoefenaar beoogt</text:span><text:span text:style-name="T120"><text:s/>dit principe te verzoenen met de wettelijke reglementeringen en de vereisten van de instelling die hen tewerkstelt. In alle formele documenten leggen ze een nauwkeurige en positieve omschrijving voor van de cliënt, met de focus op de verwezenlijkingen en<text:s/></text:span><text:span text:style-name="T121">capaciteiten van de cliënt.</text:span></text:p>
      <text:p text:style-name="Standard"><text:span text:style-name="T122">Daarenboven respecteert de beoefenaar het recht op privacy van de cliënt door het vaststellen en volgen van de regels die hun werk en relatie tot de cliënt bepalen.</text:span></text:p>
      <text:list text:style-name="WWNum3" text:continue-numbering="true">
        <text:list-item>
          <text:p text:style-name="P123"><text:span text:style-name="T124">In overeenstemming met het open karakter van de SFBT aanpak, bl</text:span><text:span text:style-name="T125">ijft de SFBT beoefenaar zijn professionele vaardigheden en kennis ontwikkelen. Dit doet hij zowel individueel als door supervisie en/of opleiding of door deel te nemen aan congressen en onderzoeksactiviteiten. Het ultieme doel is om hun capaciteiten te ver</text:span><text:span text:style-name="T126">hogen om zodoende cliënten beter te kunnen helpen.</text:span></text:p>
        </text:list-item>
      </text:list>
      <text:p text:style-name="Standard"><text:span text:style-name="T127">In het streven naar professionele ontwikkeling, respecteert de beoefenaar ten allen tijde de Belangrijkste Filosofie en de basisregels van het SFBT model, zoals beschreven in de EBTA oplossingsgerichte Def</text:span><text:span text:style-name="T128">initie. Indien zij deze regels niet respecteren, dan is de beoefenaar bereid zijn werk niet langer te associëren met SFBT.</text:span></text:p>
      <text:p text:style-name="Standard"><text:span text:style-name="T129">De SFBT beoefenaar is zich ervan bewust dat zijn persoonlijke bekwaamheden en overtuigingen een impact kunnen hebben op het therapeut</text:span><text:span text:style-name="T130">isch proces met de cliënt en doen bijgevolg moeite om zichzelf, hun wensen en motivaties beter te begrijpen. Om dit te doen, mogen ze deelnemen aan diverse therapievormen en zelfontwikkeling.</text:span></text:p>
      <text:list text:style-name="WWNum3" text:continue-numbering="true">
        <text:list-item>
          <text:p text:style-name="P131"><text:span text:style-name="T132">De SFBT beoefenaar is er om de cliënt te helpen bij eender welke</text:span><text:span text:style-name="T133"><text:s/>kwestie aangebracht door de cliënt en zou niet weigeren om te helpen.</text:span></text:p>
        </text:list-item>
      </text:list>
      <text:p text:style-name="Standard"><text:span text:style-name="T134">De beoefenaar erkent het feit dat zijn vaardigheden beperkt zijn. Ze beschouwen eveneens andere mogelijke persoonlijke tekortkomingen en belemmeringen in het therapeutisch proces. Deze<text:s/></text:span><text:span text:style-name="T135">worden met de cliënt besproken en de beoefenaar biedt zijn diensten aan bij het vinden van andere professionele hulp mocht dit gunstig zijn voor de cliënt. Telkens wanneer er gezondheidsproblemen, persoonlijke overtuigingen of andere persoonlijke omstandig</text:span><text:span text:style-name="T136">heden aan de orde zijn die het therapeutisch proces stoppen of bemoeilijken, is de beoefenaar bereid niet langer met deze cliënt te werken.</text:span></text:p>
      <text:p text:style-name="Standard"><text:span text:style-name="T137">De SFBT beoefenaar streeft ernaar zijn cliënt de beste en meest efficiënte hulp te bieden. Wanneer door middel van e</text:span><text:span text:style-name="T138">en krachtige en diagnostische methode geconcludeerd wordt dat een andere professional over de juiste vaardigheden en bekwaamheden beschikt om de cliënt te helpen, dan is de SFBT beoefenaar bereid een inspanning te leveren om hun werk<text:s/></text:span><text:soft-page-break/><text:span text:style-name="T139">te raadplegen, samen m</text:span><text:span text:style-name="T140">et SFBT collega’s of andere werkgebieden. Vooraleer dit te doen, wordt er eerst toestemming gevraagd aan de cliënt.</text:span></text:p>
      <text:list text:style-name="WWNum3" text:continue-numbering="true">
        <text:list-item>
          <text:p text:style-name="P141"><text:span text:style-name="T142">Wanneer betrokken bij wetenschappelijke inspanningen of onderzoek, verzekert de SFBT beoefenaar het welzijn van de cliënt.</text:span></text:p>
        </text:list-item>
        <text:list-item>
          <text:p text:style-name="P143"><text:span text:style-name="T144">De SFBT beoefenaa</text:span><text:span text:style-name="T145">r houdt de nodige notulen en documentatie bij van zijn professioneel werk, zoals vereist door de wet en de gedragscodes.</text:span></text:p>
        </text:list-item>
      </text:list>
      <text:p text:style-name="P146">De beoefenaar vergewist zich ervan dat deze notulen alle informatie bevatten die helpend kan zijn voor hemzelf of zijn collega’s en dat<text:s/>deze informatie de positieve en constructieve karakteristieken van de cliënt benadrukt. Niettegenstaande moeten deze notulen eveneens informatie bevatten over de noodzakelijke veranderingen of ongewenst gedrag van de cliënt.</text:p>
      <text:p text:style-name="Lijstalinea"/>
      <text:p text:style-name="Standard"><text:span text:style-name="T147">Toepassing van de richtlijnen</text:span><text:span text:style-name="T148"><text:s/>van de EBTA deontologische code indien deze geschonden wordt</text:span></text:p>
      <text:list text:style-name="WWNum4">
        <text:list-item text:start-value="1">
          <text:p text:style-name="P149"><text:span text:style-name="T150">De SFBT beoefenaar raadpleegt zijn leidinggevende of ethisch adviseur bij elke casus die moeilijk of ethisch dubbelzinnig is. De beoefenaar is bereid hun advies te overwegen.</text:span></text:p>
        </text:list-item>
        <text:list-item>
          <text:p text:style-name="P151"><text:span text:style-name="T152">Telkens wanneer er<text:s/></text:span><text:span text:style-name="T153">sprake is van onethisch gedrag vanwege collega’s of andere professionelen, streeft de SFBT beoefenaar ernaar om hun motivaties en beweegredenen te begrijpen en helpt hen in het vinden van een betere oplossing voor de huidige situatie. Mochten deze pogingen</text:span><text:span text:style-name="T154"><text:s/>mislukken of vruchteloos blijken, dan doet de beoefenaar een beroep op de hulp of advies van de EBTA Adviesraad.</text:span></text:p>
        </text:list-item>
        <text:list-item>
          <text:p text:style-name="P155"><text:span text:style-name="T156">In geval andere SFBT professionals bezorgd zijn omtrent de acties van de beoefenaar, dan is de beoefenaar bereid zijn beweegredenen tot deze a</text:span><text:span text:style-name="T157">cties te rechtvaardigen en te verhelderen.</text:span></text:p>
        </text:list-item>
        <text:list-item>
          <text:p text:style-name="P158"><text:span text:style-name="T159">Mocht één of andere actie van de SFBT beoefenaar resulteren in ongemak bij de cliënt of andere mensen, dan doet de SFBT beoefenaar inspanning om tevredenheid te scheppen op een geschikte manier die past bij de mog</text:span><text:span text:style-name="T160">elijkheden en verwachtingen van de anderen.</text:span></text:p>
        </text:list-item>
        <text:list-item>
          <text:p text:style-name="P161"><text:span text:style-name="T162">De SFBT beoefenaar overweegt elk advies dat hem gegeven wordt door de EBTA Adviesraad. De beoefenaar is bereid om zorgvuldig na te denken over hun acties en om de voorstellen van de EBTA Adviesraad op te nemen in</text:span><text:span text:style-name="T163"><text:s/>zijn toekomstig wer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Arial Unicode MS" fo:hyphenate="false"/>
    </style:style>
    <style:style style:name="Bijschrift" style:display-name="Bijschrift"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Arial"/>
    </style:style>
    <style:style style:name="ListLabel2" style:display-name="ListLabel 2" style:family="text">
      <style:text-properties style:font-name-complex="Courier New"/>
    </style:style>
    <style:style style:name="WW_CharLFO1LVL1" style:family="text">
      <style:text-properties style:font-name="Symbo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 </dc:creator>
    <meta:creation-date>2020-11-27T19:15:00Z</meta:creation-date>
    <dc:date>2020-12-06T12:55:00Z</dc:date>
    <meta:template xlink:href="Normal" xlink:type="simple"/>
    <meta:editing-cycles>8</meta:editing-cycles>
    <meta:editing-duration>PT9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8" meta:word-count="2202" meta:character-count="14290" meta:row-count="100" meta:non-whitespace-character-count="12116"/>
  </office:meta>
</office:document-meta>
</file>